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font-name="Arial Black" fo:font-size="14pt" style:font-size-asian="14pt" style:font-name-complex="Tahoma2" style:font-size-complex="14pt" style:font-weight-complex="bold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left="6.244cm" fo:margin-right="-0.252cm" fo:text-indent="-6.244cm" style:auto-text-indent="false"/>
    </style:style>
    <style:style style:name="P8" style:family="paragraph" style:parent-style-name="Standard">
      <style:paragraph-properties fo:margin-left="6.244cm" fo:margin-right="0cm" fo:text-indent="-6.244cm" style:auto-text-indent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margin-left="6.244cm" fo:margin-right="0cm" fo:text-indent="-6.244cm" style:auto-text-indent="false"/>
    </style:style>
    <style:style style:name="P10" style:family="paragraph" style:parent-style-name="Standard">
      <style:paragraph-properties fo:margin-left="6.244cm" fo:margin-right="0cm" fo:text-indent="-6.244cm" style:auto-text-indent="false"/>
      <style:text-properties fo:font-size="5pt" style:font-size-asian="5pt" style:font-size-complex="5pt"/>
    </style:style>
    <style:style style:name="P11" style:family="paragraph" style:parent-style-name="Standard">
      <style:paragraph-properties fo:margin-left="6.244cm" fo:margin-right="0cm" fo:text-indent="-6.244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6.244cm" fo:margin-right="-0.508cm" fo:text-indent="-6.244cm" style:auto-text-indent="false"/>
    </style:style>
    <style:style style:name="P13" style:family="paragraph" style:parent-style-name="Standard">
      <style:paragraph-properties fo:margin-left="6.244cm" fo:margin-right="-0.508cm" fo:text-indent="-6.244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4.995cm" fo:margin-right="-0.508cm" fo:text-indent="1.249cm" style:auto-text-indent="false"/>
      <style:text-properties style:font-name="Arial" fo:font-size="5pt" style:font-size-asian="5pt" style:font-name-complex="Arial" style:font-size-complex="5pt"/>
    </style:style>
    <style:style style:name="P15" style:family="paragraph" style:parent-style-name="Standard">
      <style:text-properties style:font-name="Arial" fo:font-size="5pt" style:font-size-asian="5pt" style:font-name-complex="Arial" style:font-size-complex="5pt"/>
    </style:style>
    <style:style style:name="P16" style:family="paragraph" style:parent-style-name="Standard">
      <style:paragraph-properties fo:margin-left="0cm" fo:margin-right="-0.753cm" fo:text-indent="0cm" style:auto-text-indent="false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>
        <style:tab-stops>
          <style:tab-stop style:position="14.76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Webdings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text-position="super 58%"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8cm" fo:padding-right="0.28cm" fo:padding-top="0.153cm" fo:padding-bottom="0.153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manuel de TAILLAC<text:tab/><text:tab/><text:tab/></text:p>
      <text:p text:style-name="P2">7 rue Pétiniaud <text:s/>Beaupeyrat</text:p>
      <text:p text:style-name="P2">87000 Limoges</text:p>
      <text:p text:style-name="Standard"><text:span text:style-name="T1"></text:span><text:span text:style-name="T2"> 06 66 98 18 65</text:span></text:p>
      <text:p text:style-name="P2">Email : emmanuel.detaillac@gmail.com</text:p>
      <text:p text:style-name="P2">Français, célibataire, 20 ans</text:p>
      <text:p text:style-name="P3"/>
      <text:p text:style-name="P4"><draw:frame draw:style-name="fr1" draw:name="Cadre1" text:anchor-type="char" svg:x="-0.035cm" svg:y="0.191cm" svg:width="16.895cm" svg:height="0.981cm" draw:z-index="3"><draw:text-box><text:p text:style-name="P5">FORMATION</text:p><text:p text:style-name="Standard"/></draw:text-box></draw:frame></text:p>
      <text:p text:style-name="Standard"/>
      <text:p text:style-name="Standard"/>
      <text:p text:style-name="P6"/>
      <text:p text:style-name="P7"><text:span text:style-name="T3">● </text:span><text:span text:style-name="T4">2005 / 2006</text:span><text:span text:style-name="T2"><text:tab/>Préparation 2</text:span><text:span text:style-name="T5">ème</text:span><text:span text:style-name="T2"> année du </text:span><text:span text:style-name="T6">DUT Génie INFORMATIQUE</text:span><text:span text:style-name="T2"> (Diplôme universitaire de Technologie) à l’IUT (Institut universitaire de Technologie) du Limousin (Haute Vienne) </text:span></text:p>
      <text:p text:style-name="P8"/>
      <text:p text:style-name="P9"><text:span text:style-name="T3">● </text:span><text:span text:style-name="T4">2004</text:span><text:span text:style-name="T2"><text:tab/>Obtention du </text:span><text:span text:style-name="T7">Baccalauréat Général Série Scientifique </text:span><text:span text:style-name="T8">spécialité SVT (Sciences de la Vie et de la Terre) option Physique Chimie</text:span><text:span text:style-name="T2"> </text:span></text:p>
      <text:p text:style-name="P2"><text:s/></text:p>
      <text:p text:style-name="P4"><draw:frame draw:style-name="fr1" draw:name="Cadre2" text:anchor-type="char" svg:x="-0.035cm" svg:y="0.219cm" svg:width="16.895cm" svg:height="0.94cm" draw:z-index="0"><draw:text-box><text:p text:style-name="P5">EXPERIENCE PROFESSIONNELLE</text:p><text:p text:style-name="Standard"/></draw:text-box></draw:frame></text:p>
      <text:p text:style-name="P2"/>
      <text:p text:style-name="P2"/>
      <text:p text:style-name="P6"/>
      <text:p text:style-name="P9"><text:span text:style-name="T3">● </text:span><text:span text:style-name="T4">Août 2005</text:span><text:span text:style-name="T2"> <text:tab/>Travail d’été à la BNP PARIBAS Mérignac </text:span><text:span text:style-name="T8">(Gironde)</text:span><text:span text:style-name="T2"> en tant qu’agent chargé d’Accueil et Service</text:span></text:p>
      <text:p text:style-name="P8"/>
      <text:p text:style-name="P9"><text:span text:style-name="T3">● </text:span><text:span text:style-name="T4">Juillet 2004</text:span><text:span text:style-name="T2"><text:tab/>Travail d’été à la BNP PARIBAS Bordeaux </text:span><text:span text:style-name="T8">(Gironde) </text:span><text:span text:style-name="T2">en tant que guichetier</text:span></text:p>
      <text:p text:style-name="P10"/>
      <text:p text:style-name="P9"><text:span text:style-name="T3">● </text:span><text:span text:style-name="T4">Août 2002</text:span><text:span text:style-name="T2"> <text:tab/></text:span><text:span text:style-name="T8">Travail d’été</text:span><text:span text:style-name="T7"> <text:s/></text:span><text:span text:style-name="T8">en tant que Vendangeur au Château la Guillaumette en Médoc (Gironde)</text:span></text:p>
      <text:p text:style-name="P6"/>
      <text:p text:style-name="P4"><draw:frame draw:style-name="fr1" draw:name="Cadre3" text:anchor-type="char" svg:x="-0.035cm" svg:y="0.263cm" svg:width="16.895cm" svg:height="0.984cm" draw:z-index="1"><draw:text-box><text:p text:style-name="P5">LANGUES</text:p><text:p text:style-name="Standard"/></draw:text-box></draw:frame></text:p>
      <text:p text:style-name="P2"/>
      <text:p text:style-name="P2"/>
      <text:p text:style-name="P6"/>
      <text:p text:style-name="P9"><text:span text:style-name="T3">● </text:span><text:span text:style-name="T4">Anglais :</text:span><text:span text:style-name="T2"> <text:tab/>Bon niveau </text:span></text:p>
      <text:p text:style-name="P11"><text:tab/></text:p>
      <text:p text:style-name="Standard"><text:span text:style-name="T3">● </text:span><text:span text:style-name="T4">Espagnol :</text:span><text:span text:style-name="T2"> <text:tab/><text:tab/><text:tab/><text:tab/>Niveau scolaire </text:span></text:p>
      <text:p text:style-name="P6"/>
      <text:p text:style-name="P4"><draw:frame draw:style-name="fr1" draw:name="Cadre4" text:anchor-type="char" svg:x="-0.035cm" svg:y="0.157cm" svg:width="16.895cm" svg:height="1.034cm" draw:z-index="2"><draw:text-box><text:p text:style-name="P5">CONNAISSANCES INFORMATIQUES</text:p><text:p text:style-name="Standard"/></draw:text-box></draw:frame></text:p>
      <text:p text:style-name="P2"/>
      <text:p text:style-name="P2"/>
      <text:p text:style-name="P6"/>
      <text:p text:style-name="P12"><text:span text:style-name="T3">● </text:span><text:span text:style-name="T4">Langages de Programmation:</text:span><text:span text:style-name="T2"> <text:tab/>C/C++, COBOL, <text:s/>XHTML, ASSEMBLEUR 80/86, PHP, </text:span></text:p>
      <text:p text:style-name="P13"><text:tab/>ASP, JAVA, JAVASCRIPT,CSS</text:p>
      <text:p text:style-name="P14"/>
      <text:p text:style-name="Standard"><text:span text:style-name="T3">● </text:span><text:span text:style-name="T4">Base de Données:</text:span><text:span text:style-name="T2"> <text:tab/><text:tab/><text:tab/>→ SQL <text:s text:c="3"/></text:span><text:span text:style-name="T4">SGBD</text:span><text:span text:style-name="T9"> :</text:span><text:span text:style-name="T2"> Access, MySQL</text:span></text:p>
      <text:p text:style-name="Standard"><text:span text:style-name="T3">● </text:span><text:span text:style-name="T4">Systèmes d’exploitation:</text:span><text:span text:style-name="T2"> <text:s/><text:tab/><text:tab/>Windows 98/2000/XP, UNIX</text:span></text:p>
      <text:p text:style-name="P15"/>
      <text:p text:style-name="P16"><text:span text:style-name="T3">● </text:span><text:span text:style-name="T4">Analyse:</text:span><text:span text:style-name="T2"> <text:s/><text:tab/><text:tab/><text:tab/><text:tab/>→ Merise → UML <text:s text:c="2"/></text:span><text:span text:style-name="T9">Logiciels :</text:span><text:span text:style-name="T2"> Rational Rose, Power-AMC</text:span></text:p>
      <text:p text:style-name="P17"/>
      <text:p text:style-name="P4"><draw:frame draw:style-name="fr1" draw:name="Cadre5" text:anchor-type="char" svg:x="-0.088cm" svg:y="0.205cm" svg:width="16.895cm" svg:height="1.005cm" draw:z-index="4"><draw:text-box><text:p text:style-name="P5">CENTRES D’INTERET</text:p><text:p text:style-name="Standard"/></draw:text-box></draw:frame></text:p>
      <text:p text:style-name="P2"/>
      <text:p text:style-name="P18"><text:tab/></text:p>
      <text:p text:style-name="P6"/>
      <text:p text:style-name="Standard"><text:span text:style-name="T3">● </text:span><text:span text:style-name="T4">Sports :</text:span><text:span text:style-name="T2"> <text:tab/><text:tab/><text:tab/><text:tab/>Tennis (en club pendant 6 ans), Football, roller</text:span></text:p>
      <text:p text:style-name="Standard"><text:span text:style-name="T3">● </text:span><text:span text:style-name="T4">Centres d’intérêt :</text:span><text:span text:style-name="T2"> <text:tab/><text:tab/><text:tab/>cinéma, musique électronique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32cm" fo:margin-bottom="0.938cm" fo:margin-left="2.09cm" fo:margin-right="2.505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Arthur BARRET</dc:title>
    <meta:initial-creator>manutwx</meta:initial-creator>
    <meta:creation-date>2006-04-09T20:49:00</meta:creation-date>
    <dc:creator>manu de taillac</dc:creator>
    <dc:date>2006-04-09T20:50:14</dc:date>
    <meta:print-date>2005-11-01T18:28:00</meta:print-date>
    <dc:language>fr-FR</dc:language>
    <meta:editing-cycles>3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75" meta:character-count="1281"/>
  </office:meta>
</office:document-meta>
</file>